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6</text:p>
          </table:table-cell>
          <table:table-cell table:number-columns-repeated="4" table:style-name="ce10"/>
          <table:table-cell office:value-type="string" table:style-name="ce12">
            <text:p>10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700006:1269</text:p>
          </table:table-cell>
          <table:covered-table-cell/>
          <table:table-cell office:value-type="float" office:value="7149197.7199999997" table:style-name="ce20">
            <text:p>7149197,7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2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174A3284EAF66A4F83E648E10FEB7A9B88B2EBD7D3CACA59E36ED50C782A990D7BE6E082146EA6ED4F2F89A3781101BD3EC496390CAADB0F8F5C11AB68943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0T09:08:22Z</meta:creation-date>
    <dc:date>2025-12-10T09:08:22Z</dc:date>
  </office:meta>
</office:document-meta>
</file>